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tividades para os 9 anos<text:s/>HISTÓRIA</text:p>
      <text:p text:style-name="Standard"><text:line-break/><text:span text:style-name="T2">A</text:span>- Faça uma pequena pesquisa sobre a Revolução Russa, utilizando o livro ou internet. E crie um texto.</text:p>
      <text:p text:style-name="Standard"><text:line-break/><text:span text:style-name="T3">B</text:span>- Pesquise a biografia de Karl Marx.</text:p>
      <text:p text:style-name="Standard"><text:line-break/><text:span text:style-name="T4">Obs</text:span>. Atividades no caderno.</text:p>
      <text:p text:style-name="Standard"/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Jana</meta:initial-creator>
    <dc:creator>Luciana Jana</dc:creator>
    <meta:creation-date>2020-03-26T20:53:00Z</meta:creation-date>
    <dc:date>2020-03-26T20:5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09" meta:row-count="1" meta:non-whitespace-character-count="178"/>
  </office:meta>
</office:document-meta>
</file>