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style:font-name="sans-serif" fo:color="#222222" fo:font-size="10.5pt" style:font-size-asian="10.5pt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style:font-name="sans-serif" fo:color="#222222" fo:font-size="10.5pt" style:font-size-asian="10.5pt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style:font-name="sans-serif" fo:color="#222222" fo:font-size="10.5pt" style:font-size-asian="10.5pt"/>
    </style:style>
    <style:style style:name="T11" style:parent-style-name="Fonteparág.padrão" style:family="text">
      <style:text-properties style:font-name="sans-serif" fo:color="#222222" fo:font-size="10.5pt" style:font-size-asian="10.5pt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color="#222222" fo:font-size="10.5pt" style:font-size-asian="10.5pt"/>
    </style:style>
    <style:style style:name="T14" style:parent-style-name="Fonteparág.padrão" style:family="text">
      <style:text-properties fo:color="#222222"/>
    </style:style>
    <style:style style:name="T15" style:parent-style-name="Fonteparág.padrão" style:family="text">
      <style:text-properties style:font-name="sans-serif" fo:color="#222222" fo:font-size="10.5pt" style:font-size-asian="10.5pt"/>
    </style:style>
    <style:style style:name="T16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tividade para 9 anos- História</text:p>
      <text:p text:style-name="Standard"/>
      <text:p text:style-name="P2">Atividades referentes a República do Brasil</text:p>
      <text:p text:style-name="Standard"/>
      <text:p text:style-name="Standard"><text:span text:style-name="T3">1-</text:span><text:s/>Quais foram as duas forças sociais mais importantes na derrubada do Império<text:span text:style-name="T4">?</text:span></text:p>
      <text:p text:style-name="Standard"/>
      <text:p text:style-name="Standard"><text:span text:style-name="T5">2-</text:span><text:s/>Como se posicionavam politicamente os fazendeiros do oeste paulista e os do Vale do Paraíba<text:span text:style-name="T6">?</text:span></text:p>
      <text:p text:style-name="Standard"/>
      <text:p text:style-name="Standard"><text:span text:style-name="T7">3-</text:span><text:s/>Explique o motivo para o atrito entre os bispos católicos e o Imperador D.<text:s/>Pedro II e indique como a Igreja se posicionou em relação ao republicanismo.</text:p>
      <text:p text:style-name="Standard"/>
      <text:p text:style-name="Standard"><text:span text:style-name="T8">4-</text:span><text:s/>Reflexões.</text:p>
      <text:p text:style-name="Standard"/>
      <text:p text:style-name="Standard"><text:span text:style-name="T9">a-<text:s/></text:span><text:s/>Os militares tiveram atuação decisiva na queda do Império, em 1889. Você concorda com a participação do militares na política do Brasil<text:span text:style-name="T10">?</text:span><text:s/>De que modo, eles poderiam participar<text:span text:style-name="T11">?</text:span></text:p>
      <text:p text:style-name="Standard"/>
      <text:p text:style-name="Standard"><text:span text:style-name="T12">b-<text:s/></text:span>Qual o melhor regime de governo para o Brasil atual<text:span text:style-name="T13">:<text:s/></text:span><text:span text:style-name="T14">a</text:span><text:s/>monarquia ou a repúbica<text:span text:style-name="T15">?</text:span></text:p>
      <text:p text:style-name="Standard"/>
      <text:p text:style-name="Standard"><text:span text:style-name="T16">5-</text:span><text:s/>Pesquisa- A arte e literatura brasileira do final do século XIX. Observação: atividades efetuadas no caderno de história. Bom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Jana</meta:initial-creator>
    <dc:creator>Luciana Jana</dc:creator>
    <meta:creation-date>2020-04-02T17:55:00Z</meta:creation-date>
    <dc:date>2020-04-02T17:55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29" meta:row-count="5" meta:non-whitespace-character-count="701"/>
  </office:meta>
</office:document-meta>
</file>